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0.496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3.7465in"/>
    </style:style>
    <style:style style:name="Table1" style:family="table" style:master-page-name="MP0">
      <style:table-properties style:width="6.4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 fo:line-height="100%"/>
      <style:text-properties fo:font-weight="bold" style:font-weight-asian="bold" style:font-weight-complex="bold" fo:color="#FFFFFF" fo:font-size="16pt" style:font-size-asian="16pt" style:font-size-complex="16pt"/>
    </style:style>
    <style:style style:name="TableRow8" style:family="table-row">
      <style:table-row-properties style:min-row-height="0.4798in"/>
    </style:style>
    <style:style style:name="TableCell9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10" style:parent-style-name="ListParagraph" style:list-style-name="LFO6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1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5" style:family="table-row">
      <style:table-row-properties style:min-row-height="0.4798in"/>
    </style:style>
    <style:style style:name="TableCell1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7" style:parent-style-name="ListParagraph" style:list-style-name="LFO6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2" style:family="table-row">
      <style:table-row-properties style:min-row-height="0.4798in"/>
    </style:style>
    <style:style style:name="TableCell23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24" style:parent-style-name="ListParagraph" style:list-style-name="LFO6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9" style:family="table-row">
      <style:table-row-properties style:min-row-height="0.4798in"/>
    </style:style>
    <style:style style:name="TableCell3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1" style:parent-style-name="ListParagraph" style:list-style-name="LFO6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6" style:family="table-row">
      <style:table-row-properties style:min-row-height="0.4798in"/>
    </style:style>
    <style:style style:name="TableCell37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38" style:parent-style-name="ListParagraph" style:list-style-name="LFO6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3" style:family="table-row">
      <style:table-row-properties style:min-row-height="0.4798in"/>
    </style:style>
    <style:style style:name="TableCell4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45" style:parent-style-name="ListParagraph" style:list-style-name="LFO6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0" style:family="table-row">
      <style:table-row-properties style:min-row-height="0.4798in"/>
    </style:style>
    <style:style style:name="TableCell51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52" style:parent-style-name="ListParagraph" style:list-style-name="LFO6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7" style:family="table-row">
      <style:table-row-properties style:min-row-height="0.4798in"/>
    </style:style>
    <style:style style:name="TableCell58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59" style:parent-style-name="ListParagraph" style:list-style-name="LFO6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64" style:family="table-row">
      <style:table-row-properties style:min-row-height="0.4798in"/>
    </style:style>
    <style:style style:name="TableCell65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66" style:parent-style-name="ListParagraph" style:list-style-name="LFO6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1" style:family="table-row">
      <style:table-row-properties style:min-row-height="0.4798in"/>
    </style:style>
    <style:style style:name="TableCell7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73" style:parent-style-name="ListParagraph" style:list-style-name="LFO6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8" style:family="table-row">
      <style:table-row-properties style:min-row-height="0.4798in"/>
    </style:style>
    <style:style style:name="TableCell79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80" style:parent-style-name="ListParagraph" style:list-style-name="LFO6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85" style:family="table-row">
      <style:table-row-properties style:min-row-height="0.4798in"/>
    </style:style>
    <style:style style:name="TableCell8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87" style:parent-style-name="ListParagraph" style:list-style-name="LFO6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92" style:family="table-row">
      <style:table-row-properties style:min-row-height="0.4798in"/>
    </style:style>
    <style:style style:name="TableCell93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94" style:parent-style-name="ListParagraph" style:list-style-name="LFO6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95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99" style:family="table-row">
      <style:table-row-properties style:min-row-height="0.4798in"/>
    </style:style>
    <style:style style:name="TableCell10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01" style:parent-style-name="ListParagraph" style:list-style-name="LFO6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06" style:family="table-row">
      <style:table-row-properties style:min-row-height="0.4798in"/>
    </style:style>
    <style:style style:name="TableCell107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108" style:parent-style-name="ListParagraph" style:list-style-name="LFO6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13" style:family="table-row">
      <style:table-row-properties style:min-row-height="0.4798in"/>
    </style:style>
    <style:style style:name="TableCell11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15" style:parent-style-name="ListParagraph" style:list-style-name="LFO6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20" style:family="table-row">
      <style:table-row-properties style:min-row-height="0.4798in"/>
    </style:style>
    <style:style style:name="TableCell121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122" style:parent-style-name="ListParagraph" style:list-style-name="LFO6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27" style:family="table-row">
      <style:table-row-properties style:min-row-height="0.4798in"/>
    </style:style>
    <style:style style:name="TableCell128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29" style:parent-style-name="ListParagraph" style:list-style-name="LFO6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3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34" style:family="table-row">
      <style:table-row-properties style:min-row-height="0.4798in"/>
    </style:style>
    <style:style style:name="TableCell135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136" style:parent-style-name="ListParagraph" style:list-style-name="LFO6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37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41" style:family="table-row">
      <style:table-row-properties style:min-row-height="0.4798in"/>
    </style:style>
    <style:style style:name="TableCell14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43" style:parent-style-name="ListParagraph" style:list-style-name="LFO6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4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48" style:family="table-row">
      <style:table-row-properties style:min-row-height="0.4798in"/>
    </style:style>
    <style:style style:name="TableCell149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150" style:parent-style-name="ListParagraph" style:list-style-name="LFO6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55" style:family="table-row">
      <style:table-row-properties style:min-row-height="0.4798in"/>
    </style:style>
    <style:style style:name="TableCell15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57" style:parent-style-name="ListParagraph" style:list-style-name="LFO6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58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62" style:family="table-row">
      <style:table-row-properties style:min-row-height="0.4798in"/>
    </style:style>
    <style:style style:name="TableCell163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164" style:parent-style-name="ListParagraph" style:list-style-name="LFO6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65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69" style:family="table-row">
      <style:table-row-properties style:min-row-height="0.4798in"/>
    </style:style>
    <style:style style:name="TableCell17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71" style:parent-style-name="ListParagraph" style:list-style-name="LFO6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7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76" style:family="table-row">
      <style:table-row-properties style:min-row-height="0.4798in"/>
    </style:style>
    <style:style style:name="TableCell177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178" style:parent-style-name="ListParagraph" style:list-style-name="LFO6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83" style:family="table-row">
      <style:table-row-properties style:min-row-height="0.4798in"/>
    </style:style>
    <style:style style:name="TableCell18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85" style:parent-style-name="ListParagraph" style:list-style-name="LFO6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8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90" style:family="table-row">
      <style:table-row-properties style:min-row-height="0.4798in"/>
    </style:style>
    <style:style style:name="TableCell191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192" style:parent-style-name="ListParagraph" style:list-style-name="LFO6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93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97" style:family="table-row">
      <style:table-row-properties style:min-row-height="0.4798in"/>
    </style:style>
    <style:style style:name="TableCell198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99" style:parent-style-name="ListParagraph" style:list-style-name="LFO6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04" style:family="table-row">
      <style:table-row-properties style:min-row-height="0.4798in"/>
    </style:style>
    <style:style style:name="TableCell205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206" style:parent-style-name="ListParagraph" style:list-style-name="LFO6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07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11" style:family="table-row">
      <style:table-row-properties style:min-row-height="0.4798in"/>
    </style:style>
    <style:style style:name="TableCell21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13" style:parent-style-name="ListParagraph" style:list-style-name="LFO6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1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18" style:family="table-row">
      <style:table-row-properties style:min-row-height="0.4798in"/>
    </style:style>
    <style:style style:name="TableCell219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220" style:parent-style-name="ListParagraph" style:list-style-name="LFO6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21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25" style:family="table-row">
      <style:table-row-properties style:min-row-height="0.4798in"/>
    </style:style>
    <style:style style:name="TableCell22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27" style:parent-style-name="ListParagraph" style:list-style-name="LFO6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28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32" style:family="table-row">
      <style:table-row-properties style:min-row-height="0.4798in"/>
    </style:style>
    <style:style style:name="TableCell233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234" style:parent-style-name="ListParagraph" style:list-style-name="LFO6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35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39" style:family="table-row">
      <style:table-row-properties style:min-row-height="0.4798in"/>
    </style:style>
    <style:style style:name="TableCell24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41" style:parent-style-name="ListParagraph" style:list-style-name="LFO6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4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46" style:family="table-row">
      <style:table-row-properties style:min-row-height="0.4798in"/>
    </style:style>
    <style:style style:name="TableCell247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248" style:parent-style-name="ListParagraph" style:list-style-name="LFO6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49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53" style:family="table-row">
      <style:table-row-properties style:min-row-height="0.4798in"/>
    </style:style>
    <style:style style:name="TableCell25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55" style:parent-style-name="ListParagraph" style:list-style-name="LFO6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5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258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Internet Safety Terms – Define the following:</text:p>
          </table:table-cell>
          <table:covered-table-cell/>
          <table:covered-table-cell/>
        </table:table-row>
        <table:table-row table:style-name="TableRow8">
          <table:table-cell table:style-name="TableCell9">
            <text:list text:style-name="LFO6" text:continue-numbering="true">
              <text:list-item>
                <text:p text:style-name="P10"/>
              </text:list-item>
            </text:list>
          </table:table-cell>
          <table:table-cell table:style-name="TableCell11">
            <text:p text:style-name="P12">Electronic Footprint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list text:style-name="LFO6" text:continue-numbering="true">
              <text:list-item>
                <text:p text:style-name="P17"/>
              </text:list-item>
            </text:list>
          </table:table-cell>
          <table:table-cell table:style-name="TableCell18">
            <text:p text:style-name="P19">Griefer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list text:style-name="LFO6" text:continue-numbering="true">
              <text:list-item>
                <text:p text:style-name="P24"/>
              </text:list-item>
            </text:list>
          </table:table-cell>
          <table:table-cell table:style-name="TableCell25">
            <text:p text:style-name="P26">Netiquette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list text:style-name="LFO6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>Phishing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list text:style-name="LFO6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SPAM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list text:style-name="LFO6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Blog/Blogging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list text:style-name="LFO6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Cookie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list text:style-name="LFO6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COPPA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list text:style-name="LFO6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>Piracy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list text:style-name="LFO6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Plagiarism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LFO6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Online Profile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list text:style-name="LFO6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Hacker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list text:style-name="LFO6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P2P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list text:style-name="LFO6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URL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list text:style-name="LFO6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Virus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list text:style-name="LFO6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Flamer War/Flamer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list text:style-name="LFO6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Browser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list text:style-name="LFO6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Trolling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list text:style-name="LFO6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>WWW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list text:style-name="LFO6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Malware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list text:style-name="LFO6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>Cyber Grooming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6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Domain name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LFO6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Gamer tag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list text:style-name="LFO6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>Identity theft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list text:style-name="LFO6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Social Media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list text:style-name="LFO6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>Meme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list text:style-name="LFO6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Avatar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list text:style-name="LFO6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Looping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list text:style-name="LFO6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Lurker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list text:style-name="LFO6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>Mashup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list text:style-name="LFO6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Mouse trapping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list text:style-name="LFO6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>Pharming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list text:style-name="LFO6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>Spoofing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list text:style-name="LFO6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>Browser hijacking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list text:style-name="LFO6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>Cyber squatting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list text:style-name="LFO6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hoax</text:p>
          </table:table-cell>
          <table:table-cell table:style-name="TableCell258">
            <text:p text:style-name="P25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yAnn DeMarco</meta:initial-creator>
    <dc:creator>MaryAnn DeMarco</dc:creator>
    <meta:creation-date>2017-04-03T22:41:00Z</meta:creation-date>
    <dc:date>2017-04-03T22:41:00Z</dc:date>
    <meta:template xlink:href="Normal" xlink:type="simple"/>
    <meta:editing-cycles>2</meta:editing-cycles>
    <meta:editing-duration>PT0S</meta:editing-duration>
    <meta:document-statistic meta:page-count="3" meta:paragraph-count="1" meta:word-count="75" meta:character-count="508" meta:row-count="3" meta:non-whitespace-character-count="434"/>
  </office:meta>
</office:document-meta>
</file>