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text-properties style:font-name="Tahoma" style:text-underline-style="solid" style:text-underline-width="auto" style:text-underline-color="font-color"/>
    </style:style>
    <style:style style:name="P5" style:family="paragraph" style:parent-style-name="Text_20_body">
      <style:text-properties style:font-name="Tahoma" fo:font-size="10pt" style:font-size-asian="10pt" style:font-size-complex="10pt"/>
    </style:style>
    <style:style style:name="P6" style:family="paragraph" style:parent-style-name="Text_20_body">
      <style:text-properties style:font-name="Tahoma" fo:font-size="8pt" style:font-size-asian="8pt" style:font-size-complex="8pt"/>
    </style:style>
    <style:style style:name="P7" style:family="paragraph" style:parent-style-name="Text_20_body">
      <style:text-properties style:font-name="Tahoma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ahoma"/>
    </style:style>
    <style:style style:name="T4" style:family="text">
      <style:text-properties style:font-name="Tahoma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none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<text:span text:style-name="T1"><text:tab/><text:tab/><text:tab/><text:tab/><text:tab/><text:tab/><text:tab/></text:span><text:tab/><text:tab/>Grade<text:span text:style-name="T1"> <text:tab/><text:tab/><text:tab/></text:span></text:p>
      <text:p text:style-name="P1"><text:span text:style-name="T1"/></text:p>
      <text:p text:style-name="P2">How Computers Work</text:p>
      <text:p text:style-name="P2"/>
      <text:p text:style-name="P3">Directions: <text:tab/>What do you know about how computers work? Use the information you </text:p>
      <text:p text:style-name="P3"><text:tab/><text:tab/>find at the Web site provided below to answer the questions on this page. </text:p>
      <text:p text:style-name="P3"><text:tab/><text:tab/>Write your answers on the lines next to each question.</text:p>
      <text:p text:style-name="P3"><text:tab/><text:tab/>Web Resource: Computer Lessons for Kids and Small Adults<text:line-break/><text:tab/><text:tab/>http://www.kidsandcomputers.com/starter.htm </text:p>
      <text:p text:style-name="P3"/>
      <text:p text:style-name="P3"><text:tab/>1. <text:s/>Which three parts of the computer receive input?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7"/>
      <text:p text:style-name="Text_20_body"><text:span text:style-name="T4"><text:tab/></text:span><text:span text:style-name="T3">2. <text:s/>Which three parts parts of the computer give output?</text:span>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3"><text:span text:style-name="T2"><text:tab/> <text:s text:c="4"/></text:span><text:span text:style-name="T1"><text:tab/><text:tab/><text:tab/><text:tab/><text:tab/><text:tab/><text:tab/><text:tab/><text:tab/><text:tab/><text:tab/><text:tab/><text:tab/></text:span></text:p>
      <text:p text:style-name="P6"><text:span text:style-name="T1"/></text:p>
      <text:p text:style-name="P3"><text:span text:style-name="T5"><text:tab/></text:span>3. <text:s/>What does the computer hard disk do?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3"><text:span text:style-name="T2"><text:tab/> <text:s text:c="4"/></text:span><text:span text:style-name="T1"><text:tab/><text:tab/><text:tab/><text:tab/><text:tab/><text:tab/><text:tab/><text:tab/><text:tab/><text:tab/><text:tab/><text:tab/><text:tab/></text:span></text:p>
      <text:p text:style-name="P6"><text:span text:style-name="T1"/></text:p>
      <text:p text:style-name="P3"><text:span text:style-name="T5"><text:tab/></text:span>4. <text:s/>What does DOS stand for?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3"><text:span text:style-name="T2"><text:tab/> <text:s text:c="4"/></text:span><text:span text:style-name="T1"><text:tab/><text:tab/><text:tab/><text:tab/><text:tab/><text:tab/><text:tab/><text:tab/><text:tab/><text:tab/><text:tab/><text:tab/><text:tab/></text:span></text:p>
      <text:p text:style-name="P6"><text:span text:style-name="T1"/></text:p>
      <text:p text:style-name="P3"><text:span text:style-name="T6"><text:tab/></text:span><text:span text:style-name="T2">5. <text:s/></text:span>What kind of file has a name that ends with .gif?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3"><text:span text:style-name="T2"><text:tab/> <text:s text:c="4"/></text:span><text:span text:style-name="T1"><text:tab/><text:tab/><text:tab/><text:tab/><text:tab/><text:tab/><text:tab/><text:tab/><text:tab/><text:tab/><text:tab/><text:tab/><text:tab/></text:span></text:p>
      <text:p text:style-name="P3"><text:tab/>6. <text:s/>In computer language, what does cd\ mean?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4"><text:span text:style-name="T2"><text:tab/> <text:s text:c="4"/></text:span><text:tab/><text:tab/><text:tab/><text:tab/><text:tab/><text:tab/><text:tab/><text:tab/><text:tab/><text:tab/><text:tab/><text:tab/><text:tab/></text:p>
      <text:p text:style-name="P3"/>
      <text:p text:style-name="P5">If you have more time, go to Kids Can Program <text:s text:c="4"/>http://www.hvac.cc/kidscanprogram/main/pageone.htm<text:line-break/>to learn how to write your own computer programs!</text:p>
      <text:p text:style-name="P5">© 2008 by Education World®. Teachers may reproduce this page for educational 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 </meta:initial-creator>
    <meta:creation-date>2017-10-18T08:40:25</meta:creation-date>
    <dc:date>2017-10-18T12:07:26</dc:date>
    <dc:creator>st </dc:creator>
    <meta:editing-duration>PT1H55M9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26" meta:word-count="138" meta:character-count="1098"/>
  </office:meta>
</office:document-meta>
</file>